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12000069D5000017C5EDEF75E287E44AE1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14a749" officeooo:paragraph-rsid="0014a74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1728a0" officeooo:paragraph-rsid="001728a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1728a0" officeooo:paragraph-rsid="0018bef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18befb" officeooo:paragraph-rsid="0018bef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1728a0" officeooo:paragraph-rsid="001728a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18befb" officeooo:paragraph-rsid="0018bef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2121f0" officeooo:paragraph-rsid="002121f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2121f0" officeooo:paragraph-rsid="002312c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b3c2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d0c1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a385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a385a" officeooo:paragraph-rsid="001a385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d0c19" officeooo:paragraph-rsid="001d0c1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d252d" officeooo:paragraph-rsid="001d252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e55b7" officeooo:paragraph-rsid="001e55b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203257" officeooo:paragraph-rsid="0020325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728a0" officeooo:paragraph-rsid="00203257" style:font-size-asian="12pt" style:font-size-complex="12pt"/>
    </style:style>
    <style:style style:name="P1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8befb" officeooo:paragraph-rsid="0018befb" style:font-size-asian="12pt" style:font-size-complex="12pt"/>
    </style:style>
    <style:style style:name="P1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728a0" officeooo:paragraph-rsid="001728a0" style:font-size-asian="12pt" style:font-size-complex="12pt"/>
    </style:style>
    <style:style style:name="P2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4a749" style:font-size-asian="12pt" style:font-size-complex="12pt"/>
    </style:style>
    <style:style style:name="P2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95159" officeooo:paragraph-rsid="00195159" style:font-size-asian="12pt" style:font-size-complex="12pt"/>
    </style:style>
    <style:style style:name="P2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4a749" officeooo:paragraph-rsid="0018befb" style:font-size-asian="12pt" style:font-size-complex="12pt"/>
    </style:style>
    <style:style style:name="P2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a385a" officeooo:paragraph-rsid="001a385a" style:font-size-asian="12pt" style:font-size-complex="12pt"/>
    </style:style>
    <style:style style:name="P2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b3c24" officeooo:paragraph-rsid="001b3c24" style:font-size-asian="12pt" style:font-size-complex="12pt"/>
    </style:style>
    <style:style style:name="P2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652ce" style:font-size-asian="12pt" style:font-size-complex="12pt"/>
    </style:style>
    <style:style style:name="P2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95159" style:font-size-asian="12pt" style:font-size-complex="12pt"/>
    </style:style>
    <style:style style:name="P2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a385a" style:font-size-asian="12pt" style:font-size-complex="12pt"/>
    </style:style>
    <style:style style:name="P2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d00c" officeooo:paragraph-rsid="001d252d" style:font-size-asian="12pt" style:font-size-complex="12pt"/>
    </style:style>
    <style:style style:name="P2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d00c" officeooo:paragraph-rsid="001e55b7" style:font-size-asian="12pt" style:font-size-complex="12pt"/>
    </style:style>
    <style:style style:name="P3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d00c" officeooo:paragraph-rsid="0016d00c" style:font-size-asian="12pt" style:font-size-complex="12pt"/>
    </style:style>
    <style:style style:name="P31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d0c19" officeooo:paragraph-rsid="001d0c19" style:font-size-asian="12pt" style:font-size-complex="12pt"/>
    </style:style>
    <style:style style:name="P32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d252d" officeooo:paragraph-rsid="001d252d" style:font-size-asian="12pt" style:font-size-complex="12pt"/>
    </style:style>
    <style:style style:name="P33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e55b7" officeooo:paragraph-rsid="001e55b7" style:font-size-asian="12pt" style:font-size-complex="12pt"/>
    </style:style>
    <style:style style:name="P34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203257" officeooo:paragraph-rsid="00203257" style:font-size-asian="12pt" style:font-size-complex="12pt"/>
    </style:style>
    <style:style style:name="P3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195159" officeooo:paragraph-rsid="00195159" style:font-size-asian="12pt" style:font-weight-asian="bold" style:font-size-complex="12pt" style:font-weight-complex="bold"/>
    </style:style>
    <style:style style:name="P3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1d0c19" officeooo:paragraph-rsid="001d0c19" style:font-size-asian="12pt" style:font-weight-asian="bold" style:font-size-complex="12pt" style:font-weight-complex="bold"/>
    </style:style>
    <style:style style:name="P37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officeooo:rsid="001e55b7" officeooo:paragraph-rsid="001e55b7" style:font-size-asian="12pt" style:font-weight-asian="bold" style:font-size-complex="12pt" style:font-weight-complex="bold"/>
    </style:style>
    <style:style style:name="P3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rsid="00195159" officeooo:paragraph-rsid="00195159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text-align="justify" style:justify-single-word="false"/>
      <style:text-properties style:font-name="Arial" fo:font-size="12pt" officeooo:rsid="001652ce" officeooo:paragraph-rsid="001b3c24" style:font-size-asian="12pt" style:font-size-complex="12pt"/>
    </style:style>
    <style:style style:name="P40" style:family="paragraph" style:parent-style-name="Standard" style:list-style-name="L11">
      <style:paragraph-properties fo:text-align="justify" style:justify-single-word="false"/>
      <style:text-properties style:font-name="Arial" fo:font-size="12pt" officeooo:rsid="001652ce" officeooo:paragraph-rsid="00195159" style:font-size-asian="12pt" style:font-size-complex="12pt"/>
    </style:style>
    <style:style style:name="P41" style:family="paragraph" style:parent-style-name="Standard" style:list-style-name="L11">
      <style:paragraph-properties fo:text-align="justify" style:justify-single-word="false"/>
      <style:text-properties style:font-name="Arial" fo:font-size="12pt" officeooo:rsid="001652ce" officeooo:paragraph-rsid="001a385a" style:font-size-asian="12pt" style:font-size-complex="12pt"/>
    </style:style>
    <style:style style:name="P42" style:family="paragraph" style:parent-style-name="Standard" style:list-style-name="L12">
      <style:paragraph-properties fo:text-align="justify" style:justify-single-word="false"/>
      <style:text-properties style:font-name="Arial" fo:font-size="12pt" officeooo:rsid="001652ce" officeooo:paragraph-rsid="001d0c19" style:font-size-asian="12pt" style:font-size-complex="12pt"/>
    </style:style>
    <style:style style:name="P43" style:family="paragraph" style:parent-style-name="Standard" style:list-style-name="L17">
      <style:paragraph-properties fo:text-align="justify" style:justify-single-word="false"/>
      <style:text-properties style:font-name="Arial" fo:font-size="12pt" officeooo:rsid="001652ce" officeooo:paragraph-rsid="001d252d" style:font-size-asian="12pt" style:font-size-complex="12pt"/>
    </style:style>
    <style:style style:name="P44" style:family="paragraph" style:parent-style-name="Standard" style:list-style-name="L17">
      <style:paragraph-properties fo:text-align="justify" style:justify-single-word="false"/>
      <style:text-properties style:font-name="Arial" fo:font-size="12pt" officeooo:rsid="001652ce" officeooo:paragraph-rsid="001b3c24" style:font-size-asian="12pt" style:font-size-complex="12pt"/>
    </style:style>
    <style:style style:name="P45" style:family="paragraph" style:parent-style-name="Standard" style:list-style-name="L24">
      <style:paragraph-properties fo:text-align="justify" style:justify-single-word="false"/>
      <style:text-properties style:font-name="Arial" fo:font-size="12pt" officeooo:rsid="001652ce" officeooo:paragraph-rsid="001a385a" style:font-size-asian="12pt" style:font-size-complex="12pt"/>
    </style:style>
    <style:style style:name="P46" style:family="paragraph" style:parent-style-name="Standard" style:list-style-name="L28">
      <style:paragraph-properties fo:text-align="justify" style:justify-single-word="false"/>
      <style:text-properties style:font-name="Arial" fo:font-size="12pt" officeooo:rsid="001652ce" officeooo:paragraph-rsid="001b3c24" style:font-size-asian="12pt" style:font-size-complex="12pt"/>
    </style:style>
    <style:style style:name="P47" style:family="paragraph" style:parent-style-name="Standard" style:list-style-name="L28">
      <style:paragraph-properties fo:text-align="justify" style:justify-single-word="false"/>
      <style:text-properties style:font-name="Arial" fo:font-size="12pt" officeooo:rsid="001652ce" officeooo:paragraph-rsid="001d0c19" style:font-size-asian="12pt" style:font-size-complex="12pt"/>
    </style:style>
    <style:style style:name="P48" style:family="paragraph" style:parent-style-name="Standard" style:list-style-name="L31">
      <style:paragraph-properties fo:text-align="justify" style:justify-single-word="false"/>
      <style:text-properties style:font-name="Arial" fo:font-size="12pt" officeooo:rsid="001652ce" officeooo:paragraph-rsid="001d0c19" style:font-size-asian="12pt" style:font-size-complex="12pt"/>
    </style:style>
    <style:style style:name="P49" style:family="paragraph" style:parent-style-name="Standard" style:list-style-name="L5">
      <style:paragraph-properties fo:text-align="justify" style:justify-single-word="false"/>
      <style:text-properties style:font-name="Arial" fo:font-size="12pt" officeooo:rsid="0016d00c" officeooo:paragraph-rsid="001d0c19" style:font-size-asian="12pt" style:font-size-complex="12pt"/>
    </style:style>
    <style:style style:name="P50" style:family="paragraph" style:parent-style-name="Standard" style:list-style-name="L5">
      <style:paragraph-properties fo:text-align="justify" style:justify-single-word="false"/>
      <style:text-properties style:font-name="Arial" fo:font-size="12pt" officeooo:rsid="0016d00c" officeooo:paragraph-rsid="001d252d" style:font-size-asian="12pt" style:font-size-complex="12pt"/>
    </style:style>
    <style:style style:name="P51" style:family="paragraph" style:parent-style-name="Standard" style:list-style-name="L6">
      <style:paragraph-properties fo:text-align="justify" style:justify-single-word="false"/>
      <style:text-properties style:font-name="Arial" fo:font-size="12pt" officeooo:rsid="0016d00c" officeooo:paragraph-rsid="001e55b7" style:font-size-asian="12pt" style:font-size-complex="12pt"/>
    </style:style>
    <style:style style:name="P52" style:family="paragraph" style:parent-style-name="Standard" style:list-style-name="L8">
      <style:paragraph-properties fo:text-align="justify" style:justify-single-word="false"/>
      <style:text-properties style:font-name="Arial" fo:font-size="12pt" officeooo:rsid="0016d00c" officeooo:paragraph-rsid="00203257" style:font-size-asian="12pt" style:font-size-complex="12pt"/>
    </style:style>
    <style:style style:name="P53" style:family="paragraph" style:parent-style-name="Standard" style:list-style-name="L14">
      <style:paragraph-properties fo:text-align="justify" style:justify-single-word="false"/>
      <style:text-properties style:font-name="Arial" fo:font-size="12pt" officeooo:rsid="0016d00c" officeooo:paragraph-rsid="001e55b7" style:font-size-asian="12pt" style:font-size-complex="12pt"/>
    </style:style>
    <style:style style:name="P54" style:family="paragraph" style:parent-style-name="Standard" style:list-style-name="L15">
      <style:paragraph-properties fo:text-align="justify" style:justify-single-word="false"/>
      <style:text-properties style:font-name="Arial" fo:font-size="12pt" officeooo:rsid="0016d00c" officeooo:paragraph-rsid="00203257" style:font-size-asian="12pt" style:font-size-complex="12pt"/>
    </style:style>
    <style:style style:name="P55" style:family="paragraph" style:parent-style-name="Standard" style:list-style-name="L15">
      <style:paragraph-properties fo:text-align="justify" style:justify-single-word="false"/>
      <style:text-properties style:font-name="Arial" fo:font-size="12pt" officeooo:rsid="0016d00c" officeooo:paragraph-rsid="002121f0" style:font-size-asian="12pt" style:font-size-complex="12pt"/>
    </style:style>
    <style:style style:name="P56" style:family="paragraph" style:parent-style-name="Standard" style:list-style-name="L20">
      <style:paragraph-properties fo:text-align="justify" style:justify-single-word="false"/>
      <style:text-properties style:font-name="Arial" fo:font-size="12pt" officeooo:rsid="0016d00c" officeooo:paragraph-rsid="001e55b7" style:font-size-asian="12pt" style:font-size-complex="12pt"/>
    </style:style>
    <style:style style:name="P57" style:family="paragraph" style:parent-style-name="Standard" style:list-style-name="L30">
      <style:paragraph-properties fo:text-align="justify" style:justify-single-word="false"/>
      <style:text-properties style:font-name="Arial" fo:font-size="12pt" officeooo:rsid="0016d00c" officeooo:paragraph-rsid="00203257" style:font-size-asian="12pt" style:font-size-complex="12pt"/>
    </style:style>
    <style:style style:name="P58" style:family="paragraph" style:parent-style-name="Standard" style:list-style-name="L30">
      <style:paragraph-properties fo:text-align="justify" style:justify-single-word="false"/>
      <style:text-properties style:font-name="Arial" fo:font-size="12pt" officeooo:rsid="0016d00c" officeooo:paragraph-rsid="002121f0" style:font-size-asian="12pt" style:font-size-complex="12pt"/>
    </style:style>
    <style:style style:name="P59" style:family="paragraph" style:parent-style-name="Standard" style:list-style-name="L32">
      <style:paragraph-properties fo:text-align="justify" style:justify-single-word="false"/>
      <style:text-properties style:font-name="Arial" fo:font-size="12pt" officeooo:rsid="0016d00c" officeooo:paragraph-rsid="001e55b7" style:font-size-asian="12pt" style:font-size-complex="12pt"/>
    </style:style>
    <style:style style:name="P60" style:family="paragraph" style:parent-style-name="Standard" style:list-style-name="L9">
      <style:paragraph-properties fo:text-align="justify" style:justify-single-word="false"/>
      <style:text-properties style:font-name="Arial" fo:font-size="12pt" officeooo:rsid="001728a0" officeooo:paragraph-rsid="001728a0" style:font-size-asian="12pt" style:font-size-complex="12pt"/>
    </style:style>
    <style:style style:name="P61" style:family="paragraph" style:parent-style-name="Standard" style:list-style-name="L9">
      <style:paragraph-properties fo:text-align="justify" style:justify-single-word="false"/>
      <style:text-properties style:font-name="Arial" fo:font-size="12pt" officeooo:rsid="001728a0" officeooo:paragraph-rsid="0018befb" style:font-size-asian="12pt" style:font-size-complex="12pt"/>
    </style:style>
    <style:style style:name="P62" style:family="paragraph" style:parent-style-name="Standard" style:list-style-name="L12">
      <style:paragraph-properties fo:text-align="justify" style:justify-single-word="false"/>
      <style:text-properties style:font-name="Arial" fo:font-size="12pt" officeooo:rsid="001d0c19" officeooo:paragraph-rsid="001d0c19" style:font-size-asian="12pt" style:font-size-complex="12pt"/>
    </style:style>
    <style:style style:name="P63" style:family="paragraph" style:parent-style-name="Standard" style:list-style-name="L17">
      <style:paragraph-properties fo:text-align="justify" style:justify-single-word="false"/>
      <style:text-properties style:font-name="Arial" fo:font-size="12pt" officeooo:rsid="001d252d" officeooo:paragraph-rsid="001d252d" style:font-size-asian="12pt" style:font-size-complex="12pt"/>
    </style:style>
    <style:style style:name="P64" style:family="paragraph" style:parent-style-name="Standard" style:list-style-name="L18">
      <style:paragraph-properties fo:text-align="justify" style:justify-single-word="false"/>
      <style:text-properties style:font-name="Arial" fo:font-size="12pt" officeooo:rsid="001d252d" officeooo:paragraph-rsid="001d252d" style:font-size-asian="12pt" style:font-size-complex="12pt"/>
    </style:style>
    <style:style style:name="P65" style:family="paragraph" style:parent-style-name="Standard" style:list-style-name="L19">
      <style:paragraph-properties fo:text-align="justify" style:justify-single-word="false"/>
      <style:text-properties style:font-name="Arial" fo:font-size="12pt" officeooo:rsid="001d252d" officeooo:paragraph-rsid="001d252d" style:font-size-asian="12pt" style:font-size-complex="12pt"/>
    </style:style>
    <style:style style:name="P66" style:family="paragraph" style:parent-style-name="Standard" style:list-style-name="L12">
      <style:paragraph-properties fo:text-align="justify" style:justify-single-word="false"/>
      <style:text-properties style:font-name="Arial" officeooo:rsid="001d0c19" officeooo:paragraph-rsid="001d0c19"/>
    </style:style>
    <style:style style:name="P67" style:family="paragraph" style:parent-style-name="Standard" style:list-style-name="L4">
      <style:paragraph-properties fo:text-align="justify" style:justify-single-word="false"/>
      <style:text-properties style:font-name="Arial" officeooo:rsid="001652ce" officeooo:paragraph-rsid="001d0c19"/>
    </style:style>
    <style:style style:name="P68" style:family="paragraph" style:parent-style-name="Standard" style:list-style-name="L12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weight="normal" officeooo:rsid="00a12fa3" officeooo:paragraph-rsid="00241376" style:font-size-asian="12pt" style:font-weight-asian="normal" style:font-size-complex="12pt" style:font-weight-complex="normal"/>
    </style:style>
    <style:style style:name="P6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style="italic" fo:font-weight="normal" officeooo:rsid="009fdcce" officeooo:paragraph-rsid="002343cf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Standard" style:list-style-name="L9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style="italic" fo:font-weight="normal" officeooo:rsid="009fdcce" officeooo:paragraph-rsid="00241376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style="italic" fo:font-weight="normal" officeooo:rsid="00a07a5d" officeooo:paragraph-rsid="00236ac1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Standard" style:list-style-name="L10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style="italic" fo:font-weight="normal" officeooo:rsid="00a07a5d" officeooo:paragraph-rsid="00241376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 style:list-style-name="L23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style="italic" fo:font-weight="normal" officeooo:rsid="00a07a5d" officeooo:paragraph-rsid="00241376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style="italic" fo:font-weight="normal" officeooo:rsid="00a07a5d" officeooo:paragraph-rsid="00241376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 style:list-style-name="L31">
      <style:paragraph-properties fo:margin-top="0cm" fo:margin-bottom="0cm" loext:contextual-spacing="false" fo:text-align="justify" style:justify-single-word="false"/>
      <style:text-properties style:font-name="Arial" fo:font-size="12pt" fo:language="gl" fo:country="ES" fo:font-style="italic" fo:font-weight="normal" officeooo:rsid="00a1de86" officeooo:paragraph-rsid="00273c22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officeooo:rsid="0014a749" officeooo:paragraph-rsid="002343cf" style:font-size-asian="12pt" style:font-size-complex="12pt"/>
    </style:style>
    <style:style style:name="P77" style:family="paragraph" style:parent-style-name="Standard" style:list-style-name="L10">
      <style:paragraph-properties fo:margin-top="0cm" fo:margin-bottom="0cm" loext:contextual-spacing="false" fo:text-align="justify" style:justify-single-word="false"/>
      <style:text-properties style:font-name="Arial" fo:language="gl" fo:country="ES" fo:font-style="italic" fo:font-weight="normal" officeooo:rsid="00a07a5d" officeooo:paragraph-rsid="00241376" style:font-style-asian="italic" style:font-weight-asian="normal" style:font-style-complex="italic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d0c19" officeooo:paragraph-rsid="001d0c19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a385a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language="gl" fo:country="ES" fo:font-style="italic" fo:font-weight="normal" officeooo:rsid="00a1de86" officeooo:paragraph-rsid="00273c22" style:font-size-asian="12pt" style:font-style-asian="italic" style:font-weight-asian="normal" style:font-size-complex="12pt" style:font-style-complex="italic" style:font-weight-complex="normal"/>
    </style:style>
    <style:style style:name="P81" style:family="paragraph" style:parent-style-name="Párrafo_20_de_20_lista" style:list-style-name="L1">
      <style:paragraph-properties fo:text-align="justify" style:justify-single-word="false"/>
      <style:text-properties style:font-name="Arial" fo:font-size="12pt" officeooo:paragraph-rsid="001728a0" style:font-size-asian="12pt" style:font-size-complex="12pt"/>
    </style:style>
    <style:style style:name="P82" style:family="paragraph" style:parent-style-name="Párrafo_20_de_20_lista" style:list-style-name="L25">
      <style:paragraph-properties fo:text-align="justify" style:justify-single-word="false"/>
      <style:text-properties style:font-name="Arial" fo:font-size="12pt" officeooo:paragraph-rsid="0014a749" style:font-size-asian="12pt" style:font-size-complex="12pt"/>
    </style:style>
    <style:style style:name="P83" style:family="paragraph" style:parent-style-name="Párrafo_20_de_20_lista" style:list-style-name="L22">
      <style:paragraph-properties fo:text-align="justify" style:justify-single-word="false"/>
      <style:text-properties style:font-name="Arial" fo:font-size="12pt" officeooo:rsid="0018befb" officeooo:paragraph-rsid="0018befb" style:font-size-asian="12pt" style:font-size-complex="12pt"/>
    </style:style>
    <style:style style:name="P84" style:family="paragraph" style:parent-style-name="Párrafo_20_de_20_lista" style:list-style-name="L2">
      <style:paragraph-properties fo:text-align="justify" style:justify-single-word="false"/>
      <style:text-properties style:font-name="Arial" fo:font-size="12pt" officeooo:rsid="0014a749" officeooo:paragraph-rsid="00195159" style:font-size-asian="12pt" style:font-size-complex="12pt"/>
    </style:style>
    <style:style style:name="P85" style:family="paragraph" style:parent-style-name="Párrafo_20_de_20_lista" style:list-style-name="L10">
      <style:paragraph-properties fo:text-align="justify" style:justify-single-word="false"/>
      <style:text-properties style:font-name="Arial" fo:font-size="12pt" officeooo:rsid="0014a749" officeooo:paragraph-rsid="0018befb" style:font-size-asian="12pt" style:font-size-complex="12pt"/>
    </style:style>
    <style:style style:name="P86" style:family="paragraph" style:parent-style-name="Párrafo_20_de_20_lista" style:list-style-name="L16">
      <style:paragraph-properties fo:text-align="justify" style:justify-single-word="false"/>
      <style:text-properties style:font-name="Arial" fo:font-size="12pt" officeooo:rsid="0014a749" officeooo:paragraph-rsid="0018befb" style:font-size-asian="12pt" style:font-size-complex="12pt"/>
    </style:style>
    <style:style style:name="P87" style:family="paragraph" style:parent-style-name="Párrafo_20_de_20_lista" style:list-style-name="L27">
      <style:paragraph-properties fo:text-align="justify" style:justify-single-word="false"/>
      <style:text-properties style:font-name="Arial" fo:font-size="12pt" officeooo:rsid="0014a749" officeooo:paragraph-rsid="00195159" style:font-size-asian="12pt" style:font-size-complex="12pt"/>
    </style:style>
    <style:style style:name="P88" style:family="paragraph" style:parent-style-name="Párrafo_20_de_20_lista" style:list-style-name="L4">
      <style:paragraph-properties fo:text-align="justify" style:justify-single-word="false"/>
      <style:text-properties style:font-name="Arial" fo:font-size="12pt" officeooo:rsid="001652ce" officeooo:paragraph-rsid="001b3c24" style:font-size-asian="12pt" style:font-size-complex="12pt"/>
    </style:style>
    <style:style style:name="P89" style:family="paragraph" style:parent-style-name="Párrafo_20_de_20_lista" style:list-style-name="L4">
      <style:paragraph-properties fo:text-align="justify" style:justify-single-word="false"/>
      <style:text-properties style:font-name="Arial" fo:font-size="12pt" officeooo:rsid="001652ce" officeooo:paragraph-rsid="001d0c19" style:font-size-asian="12pt" style:font-size-complex="12pt"/>
    </style:style>
    <style:style style:name="P90" style:family="paragraph" style:parent-style-name="Párrafo_20_de_20_lista" style:list-style-name="L11">
      <style:paragraph-properties fo:text-align="justify" style:justify-single-word="false"/>
      <style:text-properties style:font-name="Arial" fo:font-size="12pt" officeooo:rsid="001652ce" officeooo:paragraph-rsid="00195159" style:font-size-asian="12pt" style:font-size-complex="12pt"/>
    </style:style>
    <style:style style:name="P91" style:family="paragraph" style:parent-style-name="Párrafo_20_de_20_lista" style:list-style-name="L12">
      <style:paragraph-properties fo:text-align="justify" style:justify-single-word="false"/>
      <style:text-properties style:font-name="Arial" fo:font-size="12pt" officeooo:rsid="001652ce" officeooo:paragraph-rsid="001a385a" style:font-size-asian="12pt" style:font-size-complex="12pt"/>
    </style:style>
    <style:style style:name="P92" style:family="paragraph" style:parent-style-name="Párrafo_20_de_20_lista" style:list-style-name="L26">
      <style:paragraph-properties fo:text-align="justify" style:justify-single-word="false"/>
      <style:text-properties style:font-name="Arial" fo:font-size="12pt" officeooo:rsid="001652ce" officeooo:paragraph-rsid="001d0c19" style:font-size-asian="12pt" style:font-size-complex="12pt"/>
    </style:style>
    <style:style style:name="P93" style:family="paragraph" style:parent-style-name="Párrafo_20_de_20_lista" style:list-style-name="L5">
      <style:paragraph-properties fo:text-align="justify" style:justify-single-word="false"/>
      <style:text-properties style:font-name="Arial" fo:font-size="12pt" officeooo:rsid="0016d00c" officeooo:paragraph-rsid="001d0c19" style:font-size-asian="12pt" style:font-size-complex="12pt"/>
    </style:style>
    <style:style style:name="P94" style:family="paragraph" style:parent-style-name="Párrafo_20_de_20_lista" style:list-style-name="L5">
      <style:paragraph-properties fo:text-align="justify" style:justify-single-word="false"/>
      <style:text-properties style:font-name="Arial" fo:font-size="12pt" officeooo:rsid="0016d00c" officeooo:paragraph-rsid="001d252d" style:font-size-asian="12pt" style:font-size-complex="12pt"/>
    </style:style>
    <style:style style:name="P95" style:family="paragraph" style:parent-style-name="Párrafo_20_de_20_lista" style:list-style-name="L7">
      <style:paragraph-properties fo:text-align="justify" style:justify-single-word="false"/>
      <style:text-properties style:font-name="Arial" fo:font-size="12pt" officeooo:rsid="0016d00c" officeooo:paragraph-rsid="001e55b7" style:font-size-asian="12pt" style:font-size-complex="12pt"/>
    </style:style>
    <style:style style:name="P96" style:family="paragraph" style:parent-style-name="Párrafo_20_de_20_lista" style:list-style-name="L8">
      <style:paragraph-properties fo:text-align="justify" style:justify-single-word="false"/>
      <style:text-properties style:font-name="Arial" fo:font-size="12pt" officeooo:rsid="0016d00c" officeooo:paragraph-rsid="00203257" style:font-size-asian="12pt" style:font-size-complex="12pt"/>
    </style:style>
    <style:style style:name="P97" style:family="paragraph" style:parent-style-name="Párrafo_20_de_20_lista" style:list-style-name="L13">
      <style:paragraph-properties fo:text-align="justify" style:justify-single-word="false"/>
      <style:text-properties style:font-name="Arial" fo:font-size="12pt" officeooo:rsid="0016d00c" officeooo:paragraph-rsid="001d252d" style:font-size-asian="12pt" style:font-size-complex="12pt"/>
    </style:style>
    <style:style style:name="P98" style:family="paragraph" style:parent-style-name="Párrafo_20_de_20_lista" style:list-style-name="L14">
      <style:paragraph-properties fo:text-align="justify" style:justify-single-word="false"/>
      <style:text-properties style:font-name="Arial" fo:font-size="12pt" officeooo:rsid="0016d00c" officeooo:paragraph-rsid="001e55b7" style:font-size-asian="12pt" style:font-size-complex="12pt"/>
    </style:style>
    <style:style style:name="P99" style:family="paragraph" style:parent-style-name="Párrafo_20_de_20_lista" style:list-style-name="L15">
      <style:paragraph-properties fo:text-align="justify" style:justify-single-word="false"/>
      <style:text-properties style:font-name="Arial" fo:font-size="12pt" officeooo:rsid="0016d00c" officeooo:paragraph-rsid="002121f0" style:font-size-asian="12pt" style:font-size-complex="12pt"/>
    </style:style>
    <style:style style:name="P100" style:family="paragraph" style:parent-style-name="Párrafo_20_de_20_lista" style:list-style-name="L19">
      <style:paragraph-properties fo:text-align="justify" style:justify-single-word="false"/>
      <style:text-properties style:font-name="Arial" fo:font-size="12pt" officeooo:rsid="0016d00c" officeooo:paragraph-rsid="001d252d" style:font-size-asian="12pt" style:font-size-complex="12pt"/>
    </style:style>
    <style:style style:name="P101" style:family="paragraph" style:parent-style-name="Párrafo_20_de_20_lista" style:list-style-name="L21">
      <style:paragraph-properties fo:text-align="justify" style:justify-single-word="false"/>
      <style:text-properties style:font-name="Arial" fo:font-size="12pt" officeooo:rsid="0016d00c" officeooo:paragraph-rsid="00203257" style:font-size-asian="12pt" style:font-size-complex="12pt"/>
    </style:style>
    <style:style style:name="P102" style:family="paragraph" style:parent-style-name="Párrafo_20_de_20_lista" style:list-style-name="L21">
      <style:paragraph-properties fo:text-align="justify" style:justify-single-word="false"/>
      <style:text-properties style:font-name="Arial" fo:font-size="12pt" officeooo:rsid="0016d00c" officeooo:paragraph-rsid="002121f0" style:font-size-asian="12pt" style:font-size-complex="12pt"/>
    </style:style>
    <style:style style:name="P103" style:family="paragraph" style:parent-style-name="Párrafo_20_de_20_lista" style:list-style-name="L29">
      <style:paragraph-properties fo:text-align="justify" style:justify-single-word="false"/>
      <style:text-properties style:font-name="Arial" fo:font-size="12pt" officeooo:rsid="0016d00c" officeooo:paragraph-rsid="001e55b7" style:font-size-asian="12pt" style:font-size-complex="12pt"/>
    </style:style>
    <style:style style:name="P104" style:family="paragraph" style:parent-style-name="Párrafo_20_de_20_lista" style:list-style-name="L30">
      <style:paragraph-properties fo:text-align="justify" style:justify-single-word="false"/>
      <style:text-properties style:font-name="Arial" fo:font-size="12pt" officeooo:rsid="0016d00c" officeooo:paragraph-rsid="002121f0" style:font-size-asian="12pt" style:font-size-complex="12pt"/>
    </style:style>
    <style:style style:name="P105" style:family="paragraph" style:parent-style-name="Párrafo_20_de_20_lista" style:list-style-name="L32">
      <style:paragraph-properties fo:text-align="justify" style:justify-single-word="false"/>
      <style:text-properties style:font-name="Arial" fo:font-size="12pt" officeooo:rsid="0016d00c" officeooo:paragraph-rsid="0016d00c" style:font-size-asian="12pt" style:font-size-complex="12pt"/>
    </style:style>
    <style:style style:name="P106" style:family="paragraph" style:parent-style-name="Párrafo_20_de_20_lista">
      <style:paragraph-properties fo:text-align="justify" style:justify-single-word="false"/>
      <style:text-properties style:font-name="Arial" fo:font-size="12pt" officeooo:rsid="0016d00c" officeooo:paragraph-rsid="001d252d" style:font-size-asian="12pt" style:font-size-complex="12pt"/>
    </style:style>
    <style:style style:name="P107" style:family="paragraph" style:parent-style-name="Párrafo_20_de_20_lista" style:list-style-name="L17">
      <style:paragraph-properties fo:text-align="justify" style:justify-single-word="false"/>
      <style:text-properties style:font-name="Arial" fo:font-size="12pt" officeooo:rsid="001d252d" officeooo:paragraph-rsid="001d252d" style:font-size-asian="12pt" style:font-size-complex="12pt"/>
    </style:style>
    <style:style style:name="P108" style:family="paragraph" style:parent-style-name="Párrafo_20_de_20_lista" style:list-style-name="L22">
      <style:paragraph-properties fo:text-align="justify" style:justify-single-word="false"/>
      <style:text-properties style:font-name="Arial" fo:font-size="12pt" officeooo:rsid="001728a0" officeooo:paragraph-rsid="001728a0" style:font-size-asian="12pt" style:font-size-complex="12pt"/>
    </style:style>
    <style:style style:name="P109" style:family="paragraph" style:parent-style-name="Párrafo_20_de_20_lista" style:list-style-name="L23">
      <style:paragraph-properties fo:text-align="justify" style:justify-single-word="false"/>
      <style:text-properties style:font-name="Arial" fo:font-size="12pt" officeooo:rsid="001a385a" officeooo:paragraph-rsid="001a385a" style:font-size-asian="12pt" style:font-size-complex="12pt"/>
    </style:style>
    <style:style style:name="P110" style:family="paragraph" style:parent-style-name="Párrafo_20_de_20_lista" style:list-style-name="L31">
      <style:paragraph-properties fo:text-align="justify" style:justify-single-word="false"/>
      <style:text-properties style:font-name="Arial" fo:font-size="12pt" officeooo:rsid="001d0c19" officeooo:paragraph-rsid="001d0c19" style:font-size-asian="12pt" style:font-size-complex="12pt"/>
    </style:style>
    <style:style style:name="P111" style:family="paragraph" style:parent-style-name="Párrafo_20_de_20_lista" style:list-style-name="L32">
      <style:paragraph-properties fo:text-align="justify" style:justify-single-word="false"/>
      <style:text-properties style:font-name="Arial" fo:font-size="12pt" officeooo:rsid="001e55b7" officeooo:paragraph-rsid="001e55b7" style:font-size-asian="12pt" style:font-size-complex="12pt"/>
    </style:style>
    <style:style style:name="P112" style:family="paragraph" style:parent-style-name="Párrafo_20_de_20_lista" style:list-style-name="L1">
      <style:paragraph-properties fo:text-align="justify" style:justify-single-word="false"/>
      <style:text-properties style:font-name="Arial" officeooo:rsid="0018befb" officeooo:paragraph-rsid="0018befb"/>
    </style:style>
    <style:style style:name="P113" style:family="paragraph" style:parent-style-name="Párrafo_20_de_20_lista" style:list-style-name="L3">
      <style:paragraph-properties fo:text-align="justify" style:justify-single-word="false"/>
      <style:text-properties style:font-name="Arial" officeooo:rsid="001652ce" officeooo:paragraph-rsid="00195159"/>
    </style:style>
    <style:style style:name="P114" style:family="paragraph" style:parent-style-name="Párrafo_20_de_20_lista" style:list-style-name="L2">
      <style:paragraph-properties fo:text-align="justify" style:justify-single-word="false"/>
      <style:text-properties style:font-name="Arial" officeooo:rsid="0014a749" officeooo:paragraph-rsid="00195159"/>
    </style:style>
    <style:style style:name="P115" style:family="paragraph" style:parent-style-name="Párrafo_20_de_20_lista" style:list-style-name="L6">
      <style:paragraph-properties fo:text-align="justify" style:justify-single-word="false"/>
      <style:text-properties style:font-name="Arial" officeooo:rsid="0016d00c" officeooo:paragraph-rsid="001e55b7"/>
    </style:style>
    <style:style style:name="P116" style:family="paragraph" style:parent-style-name="Párrafo_20_de_20_lista" style:list-style-name="L8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95159" officeooo:paragraph-rsid="00195159" style:font-size-asian="12pt" style:font-size-complex="12pt"/>
    </style:style>
    <style:style style:name="P117" style:family="paragraph" style:parent-style-name="Párrafo_20_de_20_lista" style:list-style-name="L27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4a749" officeooo:paragraph-rsid="00195159" style:font-size-asian="12pt" style:font-size-complex="12pt"/>
    </style:style>
    <style:style style:name="P118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d252d" officeooo:paragraph-rsid="001d252d" style:font-size-asian="12pt" style:font-size-complex="12pt"/>
    </style:style>
    <style:style style:name="P119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rsid="001652ce" officeooo:paragraph-rsid="00195159" style:font-size-asian="12pt" style:font-size-complex="12pt"/>
    </style:style>
    <style:style style:name="P120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4a749" style:font-size-asian="12pt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officeooo:rsid="001652ce"/>
    </style:style>
    <style:style style:name="T3" style:family="text">
      <style:text-properties officeooo:rsid="001728a0"/>
    </style:style>
    <style:style style:name="T4" style:family="text">
      <style:text-properties officeooo:rsid="0018befb"/>
    </style:style>
    <style:style style:name="T5" style:family="text">
      <style:text-properties officeooo:rsid="00195159"/>
    </style:style>
    <style:style style:name="T6" style:family="text">
      <style:text-properties officeooo:rsid="001a385a"/>
    </style:style>
    <style:style style:name="T7" style:family="text">
      <style:text-properties officeooo:rsid="001b3c24"/>
    </style:style>
    <style:style style:name="T8" style:family="text">
      <style:text-properties officeooo:rsid="001d0c19"/>
    </style:style>
    <style:style style:name="T9" style:family="text">
      <style:text-properties officeooo:rsid="001d252d"/>
    </style:style>
    <style:style style:name="T10" style:family="text">
      <style:text-properties officeooo:rsid="001e55b7"/>
    </style:style>
    <style:style style:name="T11" style:family="text">
      <style:text-properties officeooo:rsid="00203257"/>
    </style:style>
    <style:style style:name="T12" style:family="text">
      <style:text-properties officeooo:rsid="002121f0"/>
    </style:style>
    <style:style style:name="T13" style:family="text">
      <style:text-properties officeooo:rsid="002312cb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a1de86" style:font-size-asian="12pt" style:font-size-complex="12pt"/>
    </style:style>
    <style:style style:name="T16" style:family="text">
      <style:text-properties fo:font-size="12pt" officeooo:rsid="001652ce" style:font-size-asian="12pt" style:font-size-complex="12pt"/>
    </style:style>
    <style:style style:name="T17" style:family="text">
      <style:text-properties fo:font-size="12pt" officeooo:rsid="00195159" style:font-size-asian="12pt" style:font-size-complex="12pt"/>
    </style:style>
    <style:style style:name="T18" style:family="text">
      <style:text-properties officeooo:rsid="002343cf"/>
    </style:style>
    <style:style style:name="T19" style:family="text">
      <style:text-properties officeooo:rsid="00a12fa3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343cf" style:font-style-asian="italic" style:font-style-complex="italic"/>
    </style:style>
    <style:style style:name="T22" style:family="text">
      <style:text-properties fo:font-style="italic" officeooo:rsid="00236ac1" style:font-style-asian="italic" style:font-style-complex="italic"/>
    </style:style>
    <style:style style:name="T23" style:family="text">
      <style:text-properties officeooo:rsid="00236ac1"/>
    </style:style>
    <style:style style:name="T24" style:family="text">
      <style:text-properties officeooo:rsid="0024b8aa"/>
    </style:style>
    <style:style style:name="T25" style:family="text">
      <style:text-properties fo:language="gl" fo:country="ES" fo:font-style="italic" fo:font-weight="normal" officeooo:rsid="002343cf" style:font-style-asian="italic" style:font-weight-asian="normal" style:font-style-complex="italic" style:font-weight-complex="normal"/>
    </style:style>
    <style:style style:name="T26" style:family="text">
      <style:text-properties officeooo:rsid="002659ad"/>
    </style:style>
    <style:style style:name="T27" style:family="text">
      <style:text-properties officeooo:rsid="00273c2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xe1" text:anchor-type="char" svg:x="-2cm" svg:y="-2cm" svg:width="20.999cm" svg:height="4.646cm" draw:z-index="0"><draw:image xlink:href="Pictures/20000012000069D5000017C5EDEF75E287E44AE1.wmf" xlink:type="simple" xlink:show="embed" xlink:actuate="onLoad"/></draw:frame></text:p>
      <text:p text:style-name="P1"/>
      <text:p text:style-name="P7"/>
      <text:p text:style-name="P7"/>
      <text:p text:style-name="P8">INFORME DE ACTIVIDADES. <text:span text:style-name="T13">XIII ASEMBLEA XERAL DE VERDEGAIA.</text:span></text:p>
      <text:p text:style-name="P8">PERÍODO 2018 (+ XANEIRO 2019).</text:p>
      <text:p text:style-name="P1"/>
      <text:p text:style-name="P1"/>
      <text:p text:style-name="P5">Biodiversidade</text:p>
      <text:p text:style-name="P2"/>
      <text:p text:style-name="P2">Xaneiro-febreiro </text:p>
      <text:p text:style-name="P2"/>
      <text:list xml:id="list1864523095639934102" text:style-name="L1">
        <text:list-item>
          <text:p text:style-name="P81"><text:span text:style-name="T3">Analízase o documento</text:span> de inicio do plan de usos PRUX de Corrubedo, <text:span text:style-name="T3">en período de consultas.</text:span></text:p>
        </text:list-item>
        <text:list-item>
          <text:p text:style-name="P112"><text:span text:style-name="T14">Na área do Barbanza unha persoa socia impulsa un proxecto coñecido como “monte comestíbel”.</text:span></text:p>
        </text:list-item>
        <text:list-item>
          <text:p text:style-name="P69">Charla sobre a ILP dos eucaliptos en Ribeira</text:p>
        </text:list-item>
      </text:list>
      <text:p text:style-name="P18"/>
      <text:p text:style-name="P21">Marzo-abril</text:p>
      <text:p text:style-name="P21"/>
      <text:list xml:id="list8400707945249124892" text:style-name="L2">
        <text:list-item>
          <text:p text:style-name="P84">Roteiro d<text:span text:style-name="T5">o</text:span> Vao ao Cabo do Mar conxuntamente coa asociación Fontaíña <text:span text:style-name="T5">(Vigo).</text:span></text:p>
        </text:list-item>
        <text:list-item>
          <text:p text:style-name="P114"><text:span text:style-name="T16">A</text:span><text:span text:style-name="T14">p</text:span><text:span text:style-name="T17">o</text:span><text:span text:style-name="T14">io </text:span><text:span text:style-name="T16">a unha</text:span><text:span text:style-name="T14"> manifestación contra tallas </text:span><text:span text:style-name="T16">de árbores </text:span><text:span text:style-name="T14">en Vigo.</text:span></text:p>
        </text:list-item>
      </text:list>
      <text:p text:style-name="P76"/>
      <text:p text:style-name="P76"/>
      <text:p text:style-name="P21">Abril-maio</text:p>
      <text:p text:style-name="P21"/>
      <text:list xml:id="list8120710271720023425" text:style-name="L3">
        <text:list-item>
          <text:p text:style-name="P113"><text:span text:style-name="T14">Presentación de alegacións ao PRUX Illas Atlánticas.</text:span></text:p>
        </text:list-item>
        <text:list-item>
          <text:p text:style-name="P71">Alegacións a parques eólicos de Ordes e A Pobra. </text:p>
        </text:list-item>
      </text:list>
      <text:p text:style-name="P26"/>
      <text:p text:style-name="P26"/>
      <text:p text:style-name="P24">Maio-xullo</text:p>
      <text:p text:style-name="P24"/>
      <text:list xml:id="list3768823709490753331" text:style-name="L4">
        <text:list-item>
          <text:p text:style-name="P88">Apoio á marcha contra Celulosas <text:span text:style-name="T7">en Pontevedra</text:span> (16 de xuño).</text:p>
        </text:list-item>
        <text:list-item>
          <text:p text:style-name="P39">Apoio á concentración contra a situación actual da praia canina de Vigo, incompatible coa conservación dos valores naturais que albergan as praias da Foz e da Calzoa.(17 de xuño).</text:p>
        </text:list-item>
        <text:list-item>
          <text:p text:style-name="P39">Presentouse a ILP pola deseucaliptización de Galiza por parte de Cousa de Raíces, na que colaboramos (22 de xuño).</text:p>
        </text:list-item>
        <text:list-item>
          <text:p text:style-name="P89">Compromiso de apoio á campaña que contra o uso de herbicidas propón promover a Plataforma contra as Fumigacións. (2 de xullo).</text:p>
        </text:list-item>
        <text:list-item>
          <text:p text:style-name="P89">Denuncia presentada en Vigo por diversas actividades que afectan á Foz do Miñor (11 de xullo).</text:p>
        </text:list-item>
        <text:list-item>
          <text:p text:style-name="P67"><text:span text:style-name="T14">Colaboración con Salva la Selva en relación á planta de biomasa de Curtis, facilitando información. Trátase de evitar, coa colaboración dunha ONG alemá, que reciba un crédito da Unión Europea.</text:span></text:p>
        </text:list-item>
      </text:list>
      <text:p text:style-name="P13"/>
      <text:p text:style-name="P13">Xullo-setembro</text:p>
      <text:p text:style-name="P13"/>
      <text:list xml:id="list1328157064985945526" text:style-name="L5">
        <text:list-item>
          <text:p text:style-name="P49">Enviouse escrito á prensa en relación á masificación que se está producindo nese arquipélago desde que se empezou a levar un mínimo control dos topes de visitantes no arquipélago de Cíes. A nota tivo moi boa repercusión nos medios.</text:p>
        </text:list-item>
        <text:list-item>
          <text:p text:style-name="P93"><text:soft-page-break/>Escrito á prensa sobre o estado do regato de Listres, en Ribeira.</text:p>
        </text:list-item>
        <text:list-item>
          <text:p text:style-name="P50">Asesoramento a unha persoa que tiña dúbidas en relación a como excluír unha</text:p>
          <text:p text:style-name="P94">finca dun TECOR.</text:p>
        </text:list-item>
      </text:list>
      <text:p text:style-name="P106"/>
      <text:p text:style-name="P106"/>
      <text:p text:style-name="P33">Setembro-outubro</text:p>
      <text:p text:style-name="P33"/>
      <text:list xml:id="list558276703569318208" text:style-name="L6">
        <text:list-item>
          <text:p text:style-name="P51">Nota prensa <text:span text:style-name="T10">por casos de suposta </text:span>corrupción <text:span text:style-name="T10">na dirección do </text:span>Parque <text:span text:style-name="T10">Nacional das </text:span>Illas Atlánticas. </text:p>
        </text:list-item>
        <text:list-item>
          <text:p text:style-name="P115"><text:span text:style-name="T14">Participación na campaña antifumigacións convocada por Comando Ghichas.</text:span></text:p>
        </text:list-item>
      </text:list>
      <text:p text:style-name="P29"/>
      <text:p text:style-name="P33">Outubro-decembro</text:p>
      <text:p text:style-name="P29"/>
      <text:list xml:id="list5705604675691551807" text:style-name="L7">
        <text:list-item>
          <text:p text:style-name="P95">Presentación de alegacións ao PRUX do Parque Natural de Corrubedo.</text:p>
        </text:list-item>
      </text:list>
      <text:p text:style-name="P29"/>
      <text:p text:style-name="P34">Decembro-xaneiro 2019</text:p>
      <text:p text:style-name="P34"/>
      <text:list xml:id="list3514141838153673439" text:style-name="L8">
        <text:list-item>
          <text:p text:style-name="P52">Enviouse un escrito conxunto con outros sete colectivos <text:span text:style-name="T11">denunciando os impactos que tería a instalación dunha gran tirolina nos canóns da Ribeira Sacra.</text:span></text:p>
        </text:list-item>
        <text:list-item>
          <text:p text:style-name="P96">Presentáronse alegacións como asociación, e enviáronse ás socias alegacións máis simples para presentar a título particular, <text:span text:style-name="T11">pedindo a ampliación do parque natural do Monte Aloia á serra do Galiñeiro.</text:span></text:p>
          <text:p text:style-name="P116"/>
        </text:list-item>
      </text:list>
      <text:p text:style-name="P19"/>
      <text:p text:style-name="P5">Minaría</text:p>
      <text:p text:style-name="P2"/>
      <text:p text:style-name="P2">Xaneiro-febreiro </text:p>
      <text:p text:style-name="P2"/>
      <text:list xml:id="list1754282241806406810" text:style-name="L9">
        <text:list-item>
          <text:p text:style-name="P60">Colabórase nun informe sobre o impacto da minaría en Lousame.</text:p>
        </text:list-item>
        <text:list-item>
          <text:p text:style-name="P61">Inténtase acceder ao inventario <text:span text:style-name="T4">galego </text:span>de minas abandonadas e balsas, <text:span text:style-name="T4">sendo imposible polas trabas da propia administración.</text:span></text:p>
        </text:list-item>
        <text:list-item>
          <text:p text:style-name="P70">Charla na Illa de Arousa sobre a mina de Touro.</text:p>
        </text:list-item>
      </text:list>
      <text:p text:style-name="P3"/>
      <text:p text:style-name="P4">Febreiro-marzo</text:p>
      <text:p text:style-name="P4"/>
      <text:list xml:id="list2213827709795027932" text:style-name="L10">
        <text:list-item>
          <text:p text:style-name="P85">Particípase na manifestación contra a mina de Touro <text:span text:style-name="T4">(25-02-2018).</text:span></text:p>
        </text:list-item>
        <text:list-item>
          <text:p text:style-name="P77"><text:span text:style-name="T18">Envío de a</text:span>legacións sobre proxecto mineiro en Irlanda, <text:span text:style-name="T18">apoiando a iniciativa de ContraMINAcción</text:span>. </text:p>
        </text:list-item>
        <text:list-item>
          <text:p text:style-name="P72">Difusión da charla de Gustavo <text:span text:style-name="T19">Castro en Compostela </text:span>en relación a temas de minaría. </text:p>
        </text:list-item>
      </text:list>
      <text:p text:style-name="P22"/>
      <text:p text:style-name="P21">Abril-maio</text:p>
      <text:p text:style-name="P4"/>
      <text:list xml:id="list4187646286036589457" text:style-name="L11">
        <text:list-item>
          <text:p text:style-name="P90">Asistencia ao encontro con Gustavo Castro en Touro.</text:p>
        </text:list-item>
        <text:list-item>
          <text:p text:style-name="P40">Asistencia á reunión convocada pola Plataforma de Touro e a PDRA en Compostela.</text:p>
        </text:list-item>
        <text:list-item>
          <text:p text:style-name="P41">Divulgación das proxeccións que se van realizar do documental sobre a mina de Touro.</text:p>
        </text:list-item>
      </text:list>
      <text:p text:style-name="P74"/>
      <text:p text:style-name="P11"/>
      <text:p text:style-name="P11"/>
      <text:p text:style-name="P12"><text:soft-page-break/>Maio-xullo</text:p>
      <text:p text:style-name="P12"/>
      <text:list xml:id="list3467217460035546794" text:style-name="L12">
        <text:list-item>
          <text:p text:style-name="P91">Apoio á manifestación contra a mina de Touro-O Pino (10 de xuño): <text:span text:style-name="T6">c</text:span>ontribución ao folleto realizado e distribuído por Contraminacción e ao texto do manifesto. Confección de faixa para a manifestación, deseñada por un socio.</text:p>
        </text:list-item>
        <text:list-item>
          <text:p text:style-name="P42">Participación no encontro e mesa redonda celebrada entre E<text:span text:style-name="T8">coloxistas en </text:span>A<text:span text:style-name="T8">cción</text:span> e ContraMINAcción en Ribeira (28 de xuño).</text:p>
        </text:list-item>
        <text:list-item>
          <text:p text:style-name="P62">Presentamos diversos escritos na Dirección Xeral de Minas e Augas de Galicia.</text:p>
        </text:list-item>
        <text:list-item>
          <text:p text:style-name="P66"><text:span text:style-name="T14">Presentamos escrito dirixido ao concello de Lousame.</text:span></text:p>
        </text:list-item>
        <text:list-item>
          <text:p text:style-name="P68"><text:span text:style-name="T22">Envío de escrito de a</text:span><text:span text:style-name="T20">poio a opositores a mina </text:span><text:span text:style-name="T22">en </text:span><text:span text:style-name="T20">Guatemala.</text:span></text:p>
          <text:p text:style-name="P42"/>
        </text:list-item>
      </text:list>
      <text:p text:style-name="P32"/>
      <text:p text:style-name="P32">Xullo-setembro</text:p>
      <text:p text:style-name="P32"/>
      <text:list xml:id="list4989569258134105156" text:style-name="L13">
        <text:list-item>
          <text:p text:style-name="P97">Presentación de distintas solicitudes na Dirección <text:span text:style-name="T9">X</text:span>eral de Minas.</text:p>
        </text:list-item>
      </text:list>
      <text:p text:style-name="P28"/>
      <text:p text:style-name="P33">Setembro-outubro</text:p>
      <text:p text:style-name="P33"/>
      <text:list xml:id="list8551051901949707281" text:style-name="L14">
        <text:list-item>
          <text:p text:style-name="P53">Participación na demanda iniciada por distintos colectivos de Contraminacción</text:p>
        </text:list-item>
        <text:list-item>
          <text:p text:style-name="P98">contra a “Instrución Tahoces”.</text:p>
          <text:p text:style-name="P98"/>
        </text:list-item>
      </text:list>
      <text:p text:style-name="P34">Decembro-xaneiro 2019</text:p>
      <text:p text:style-name="P34"/>
      <text:list xml:id="list8662652738182650566" text:style-name="L15">
        <text:list-item>
          <text:p text:style-name="P54">Preparación do IV Encontro contra os impactos da minaría, de ContraMINAcción. Terán lugar o día 16 <text:span text:style-name="T11">de febreiro </text:span>no MPG, en Compostela.</text:p>
        </text:list-item>
        <text:list-item>
          <text:p text:style-name="P55">Presentouse unha denuncia <text:span text:style-name="T12">contra a empresa que explotou unha canteira en Priegue, Nigrán, </text:span>en coordinación con outros colectivos de A Ría Non se Vende. <text:span text:style-name="T12">Chega a súa resolución na que c</text:span>ondenan á empresa a pagar custes e volver á legalidade urbanística <text:span text:style-name="T12">ese espazo.</text:span></text:p>
        </text:list-item>
        <text:list-item>
          <text:p text:style-name="P99">Conseguiuse a xustiza gratuíta para <text:span text:style-name="T12">o caso</text:span> de San Fin<text:span text:style-name="T12">x</text:span>.</text:p>
        </text:list-item>
      </text:list>
      <text:p text:style-name="P27"/>
      <text:p text:style-name="P2"/>
      <text:p text:style-name="P5">Brigadas deseucaliptizadoras</text:p>
      <text:p text:style-name="P2"/>
      <text:p text:style-name="P4">Febreiro-marzo</text:p>
      <text:p text:style-name="P4"/>
      <text:list xml:id="list3766131360013963484" text:style-name="L16">
        <text:list-item>
          <text:p text:style-name="P86">Dáse difusión á campaña para conseguir o financiamento para a deseucaliptización da EOCA.</text:p>
        </text:list-item>
        <text:list-item>
          <text:p text:style-name="P86">Brigada deseucaliptizadora en Froxán o 21 <text:span text:style-name="T2">de abril.</text:span> </text:p>
        </text:list-item>
      </text:list>
      <text:p text:style-name="P22"/>
      <text:p text:style-name="P24">Maio-xullo</text:p>
      <text:p text:style-name="P24"/>
      <text:list xml:id="list5242961799242686485" text:style-name="L17">
        <text:list-item>
          <text:p text:style-name="P107">Brigada nos montes de Cenlle (Lentille), 26 de maio.</text:p>
        </text:list-item>
        <text:list-item>
          <text:p text:style-name="P43">Brigada <text:span text:style-name="T9">no</text:span> Castro de Bexo, <text:span text:style-name="T9">1</text:span>6 de xuño.</text:p>
        </text:list-item>
        <text:list-item>
          <text:p text:style-name="P43"><text:span text:style-name="T9">Brigada en</text:span> Froxán, 7 de xullo. Fixéronse vasos para <text:span text:style-name="T7">repartir entre as persoas</text:span> brigadistas.</text:p>
        </text:list-item>
        <text:list-item>
          <text:p text:style-name="P63">Brigada nos montes de Padróns, Ponteareas, 8 de xullo.</text:p>
          <text:p text:style-name="P44"/>
        </text:list-item>
      </text:list>
      <text:p text:style-name="P14">Xullo-setembro</text:p>
      <text:p text:style-name="P14"/>
      <text:list xml:id="list1774706383137551827" text:style-name="L18">
        <text:list-item>
          <text:p text:style-name="P64">Brigada nos montes de Rebordelo, Cerdedo-Cotobade, 18 de agosto.</text:p>
        </text:list-item>
        <text:list-item>
          <text:p text:style-name="P64"><text:soft-page-break/>Brigada nos montes de Corcubión, con Boca de Sapo, 1 de setembro.</text:p>
        </text:list-item>
      </text:list>
      <text:p text:style-name="P14"/>
      <text:p text:style-name="P14">Setembro-outubro</text:p>
      <text:p text:style-name="P14"/>
      <text:list xml:id="list6713034990689066616" text:style-name="L19">
        <text:list-item>
          <text:p text:style-name="P65">Brigada nos montes de Froxán, 22 de setembro.</text:p>
        </text:list-item>
        <text:list-item>
          <text:p text:style-name="P100">Brigada <text:span text:style-name="T9">nos montes de Rebordelo,</text:span> 13 de outubro.</text:p>
        </text:list-item>
      </text:list>
      <text:p text:style-name="P28"/>
      <text:p text:style-name="P33">Outubro-decembro</text:p>
      <text:p text:style-name="P33"/>
      <text:list xml:id="list1743685321304598268" text:style-name="L20">
        <text:list-item>
          <text:p text:style-name="P56">Brigada <text:span text:style-name="T10">nos montes de Cenlle,</text:span> 17 de novembro en Cenlle.</text:p>
        </text:list-item>
        <text:list-item>
          <text:p text:style-name="P56"><text:span text:style-name="T10">Brigada nos montes de Froxán,</text:span> 18 de novembro en Froxán.</text:p>
          <text:p text:style-name="P56"/>
        </text:list-item>
      </text:list>
      <text:p text:style-name="P16">Decembro 2018 - xaneiro 2019</text:p>
      <text:p text:style-name="P16"/>
      <text:list xml:id="list9125427027947833032" text:style-name="L21">
        <text:list-item>
          <text:p text:style-name="P101">Brigada <text:span text:style-name="T11">nos montes de Froxán,</text:span> 8 de decembro.</text:p>
        </text:list-item>
        <text:list-item>
          <text:p text:style-name="P102"><text:span text:style-name="T11">Brigada nos montes de Amoedo, Pazos de Borbén,</text:span> 12 de xaneiro. N<text:span text:style-name="T11">esta brigada</text:span> acadouse o máximo de participantes.</text:p>
        </text:list-item>
        <text:list-item>
          <text:p text:style-name="P102"><text:span text:style-name="T11">Lanzamos a campaña para nomear</text:span> “deseucaliptización” como palabra do ano <text:span text:style-name="T11">pola RAG. Finalmente acádase este obxectivo.</text:span></text:p>
        </text:list-item>
      </text:list>
      <text:p text:style-name="P17"/>
      <text:p text:style-name="P5"/>
      <text:p text:style-name="P5">Xustiza social</text:p>
      <text:p text:style-name="P1"/>
      <text:p text:style-name="P2">Xaneiro-febreiro 2018</text:p>
      <text:p text:style-name="P2"/>
      <text:list xml:id="list6725664182458800905" text:style-name="L22">
        <text:list-item>
          <text:p text:style-name="P108">Apoiouse o manifesto do colectivo musical “A Insurxencia”, en apoio á liberdade de expresión e contra a súa persecución xudicial.</text:p>
        </text:list-item>
        <text:list-item>
          <text:p text:style-name="P83">Publicamos un texto na web denunciando a visita do Presidente de Galicia a Israel nos termos nos que esta se produciu. </text:p>
        </text:list-item>
      </text:list>
      <text:p text:style-name="P18"/>
      <text:p text:style-name="P23">Abril-maio</text:p>
      <text:p text:style-name="P23"/>
      <text:list xml:id="list3951924910181437256" text:style-name="L23">
        <text:list-item>
          <text:p text:style-name="P109">Difundimos a campaña de Boicot Sancións e Desinvestimento contra o Estado de Israel. </text:p>
        </text:list-item>
        <text:list-item>
          <text:p text:style-name="P73"><text:span text:style-name="T18">Publicación de t</text:span>exto en apoio dos bombeiros</text:p>
        </text:list-item>
      </text:list>
      <text:p text:style-name="P23"/>
      <text:p text:style-name="P23">Maio-Xullo</text:p>
      <text:p text:style-name="P23"/>
      <text:list xml:id="list8986748592773075514" text:style-name="L24">
        <text:list-item>
          <text:p text:style-name="P45">Contribución económica á Gentalha do Pichel, para paliar os danos orixinados despois dun <text:span text:style-name="T6">roubo</text:span> sufrido a finais de maio.</text:p>
        </text:list-item>
      </text:list>
      <text:p text:style-name="P19"/>
      <text:p text:style-name="P19"><text:s/></text:p>
      <text:p text:style-name="P6">Educación ambiental</text:p>
      <text:p text:style-name="P4"/>
      <text:p text:style-name="P4">Xaneiro-febreiro</text:p>
      <text:p text:style-name="P1"/>
      <text:list xml:id="list2968923970284503637" text:style-name="L25">
        <text:list-item>
          <text:p text:style-name="P82">Apoiouse iniciativa da SEO, en relación co pacto pola educación, para que se inclúa <text:span text:style-name="T1">a educación ambiental no sistema educativo</text:span>.</text:p>
        </text:list-item>
      </text:list>
      <text:p text:style-name="P20"/>
      <text:p text:style-name="P20"/>
      <text:p text:style-name="P20"/>
      <text:p text:style-name="P24"><text:soft-page-break/>Maio-xullo</text:p>
      <text:p text:style-name="P24"/>
      <text:p text:style-name="P9"/>
      <text:list xml:id="list6875708250603975112" text:style-name="L26">
        <text:list-item>
          <text:p text:style-name="P92">Apoio ao escrito presentado por distintas asociacións en relación aos criterios seguidos para <text:span text:style-name="T8">a concesión</text:span> de subvencións da Deputación da Coruña ás asociacións ambientais.</text:p>
        </text:list-item>
      </text:list>
      <text:p text:style-name="P80"/>
      <text:p text:style-name="P35"/>
      <text:p text:style-name="P35">Litoral</text:p>
      <text:p text:style-name="P35"/>
      <text:p text:style-name="P38">Marzo-abril</text:p>
      <text:p text:style-name="P21"/>
      <text:list xml:id="list5736011139535489117" text:style-name="L27">
        <text:list-item>
          <text:p text:style-name="P87">En Ribeira séguese a traballar co colectivo de persoas afectadas pola EDAR, <text:span text:style-name="T5">seguindo o seu funcionamento e denunciando as súas deficiencias.</text:span></text:p>
          <text:p text:style-name="P117"/>
        </text:list-item>
      </text:list>
      <text:p text:style-name="P20"/>
      <text:p text:style-name="P24">Maio-xullo</text:p>
      <text:p text:style-name="P24"/>
      <text:list xml:id="list5067107694533349997" text:style-name="L28">
        <text:list-item>
          <text:p text:style-name="P46">Colaboración co informe de Bandeiras Negras de EeA (apartados relativos a: EDAR de Ribeira, afeccións na ría de Arousa relacionadas coa explotación de Touro, factoría de Alcoa e Ría de Vigo). O informe foi publicado o 27 de xuño.</text:p>
        </text:list-item>
        <text:list-item>
          <text:p text:style-name="P47">EDAR Ribeira. Colaboramos en distintas accións levadas a cabo polo colectivo de persoas afectadas: acción en colaboración con EeA ante o seu barco (26 de xuño). Concentración diante do concello (18 de xullo). Escrito á fiscalía (pendente de enviar) en relación á sanción imposta a España por deficiente depuración nas augas, e na que figura expresamente Ribeira entre os 17 lugares máis afectados.</text:p>
        </text:list-item>
      </text:list>
      <text:p text:style-name="P10"/>
      <text:p text:style-name="P15">Setembro-outubro</text:p>
      <text:p text:style-name="P15"/>
      <text:list xml:id="list8798037304170595100" text:style-name="L29">
        <text:list-item>
          <text:p text:style-name="P103">Recollida de información sobre a posible ilegalidade da factoría construída en zona de costa en Muros.</text:p>
        </text:list-item>
        <text:list-item>
          <text:p text:style-name="P103">Seguimento do tema da problemática da EDAR de Ribeira.</text:p>
          <text:p text:style-name="P103"/>
        </text:list-item>
      </text:list>
      <text:p text:style-name="P34">Decembro-xaneiro 2019</text:p>
      <text:p text:style-name="P34"/>
      <text:list xml:id="list604796675745237966" text:style-name="L30">
        <text:list-item>
          <text:p text:style-name="P57">Solicitude de información acerca das obras que se están levando a cabo nas inmediacións do porto de Castiñeiras (Ribeira), e que carecen de calquera información cara o público. Ao parecer trátase dunha depuradora de mariscos.</text:p>
        </text:list-item>
        <text:list-item>
          <text:p text:style-name="P58"><text:span text:style-name="T12">R</text:span>ema<text:span text:style-name="T12">ta o</text:span> proceso <text:span text:style-name="T12">xudicial que como parte da Ría non se vende</text:span>, <text:span text:style-name="T12">mantíñase contra o Porto de Vigo, pola súa carencia dun documento básico de usos (DEUP).</text:span> <text:span text:style-name="T12">G</text:span>añouse <text:span text:style-name="T12">xa que o Tribunal Supremo </text:span>inadmitiu o recurso presentado pola avogacía do <text:span text:style-name="T12">E</text:span>stado. <text:span text:style-name="T12">Isto deixa ao Porto nunha situación de alegalidade práctica.</text:span></text:p>
          <text:p text:style-name="P104"/>
        </text:list-item>
      </text:list>
      <text:p text:style-name="P25"/>
      <text:p text:style-name="P36">Mobilidade</text:p>
      <text:p text:style-name="P31"/>
      <text:p text:style-name="P31">Maio-xullo</text:p>
      <text:p text:style-name="P31"/>
      <text:list xml:id="list4335428045718823106" text:style-name="L31">
        <text:list-item>
          <text:p text:style-name="P48">Participación en A Pedaliña, feira da bicicleta de Vigo (26 maio). Puxemos un posto no que mediante elementos gráficos amosábamos unha forma alternativa de mobilidade urbana.</text:p>
        </text:list-item>
        <text:list-item>
          <text:p text:style-name="P110"><text:soft-page-break/>Apoio á celebración dos Encontrinhos cicloturistas, 21-29 de xullo.</text:p>
        </text:list-item>
        <text:list-item>
          <text:p text:style-name="P75">Comparativa de medios de tra<text:span text:style-name="T26">ns</text:span>porte <text:span text:style-name="T27">(setembro).</text:span></text:p>
          <text:p text:style-name="P110"/>
        </text:list-item>
      </text:list>
      <text:p text:style-name="P25"/>
      <text:p text:style-name="P37">Outros</text:p>
      <text:p text:style-name="P33"/>
      <text:list xml:id="list5450414189239008164" text:style-name="L32">
        <text:list-item>
          <text:p text:style-name="P111">Encontro de activistas da asociación, 15-16 de setembro.</text:p>
        </text:list-item>
        <text:list-item>
          <text:p text:style-name="P59">Envío de solicitude de información sobre un cabazo de Padrón, como posible elemento patrimonial, a petición dunha socia da zona <text:span text:style-name="T10">(entre outubro-decembro)</text:span></text:p>
        </text:list-item>
        <text:list-item>
          <text:p text:style-name="P105">Participación en distintas campañas nas redes <text:span text:style-name="T10">ao longo de todo o ano</text:span>: Mans negras contra o carbón, Unha gran burla negra...</text:p>
        </text:list-item>
        <text:list-item>
          <text:p text:style-name="P105">Colaboración con grupos de Vigo que se opoñen ao <text:span text:style-name="T10">desbaldemento</text:span> enerxético <text:span text:style-name="T10">en</text:span> Vigo co <text:span text:style-name="T10">gallo do seu</text:span> alumeado de Nadal <text:span text:style-name="T12">(decembro)</text:span></text:p>
        </text:list-item>
      </text:list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5z0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ñaki </meta:initial-creator>
    <meta:creation-date>2019-02-21T10:45:39.365760594</meta:creation-date>
    <dc:date>2019-02-22T18:56:12.800970850</dc:date>
    <dc:creator>Nela </dc:creator>
    <meta:editing-duration>PT23M32S</meta:editing-duration>
    <meta:editing-cycles>4</meta:editing-cycles>
    <meta:generator>LibreOffice/5.1.6.2$Linux_x86 LibreOffice_project/10m0$Build-2</meta:generator>
    <meta:document-statistic meta:table-count="0" meta:image-count="1" meta:object-count="0" meta:page-count="6" meta:paragraph-count="129" meta:word-count="1421" meta:character-count="8738" meta:non-whitespace-character-count="7513"/>
  </office:meta>
</office:document-meta>
</file>